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">
      <style:text-properties style:font-name="Arial" fo:font-size="12pt" officeooo:paragraph-rsid="001bc221"/>
    </style:style>
    <style:style style:name="T1" style:family="text">
      <style:text-properties officeooo:rsid="001499ae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1499ae"/>
    </style:style>
    <style:style style:name="T4" style:family="text">
      <style:text-properties fo:font-variant="normal" fo:text-transform="none" fo:color="#000000" fo:letter-spacing="normal" fo:font-style="normal" fo:font-weight="normal" officeooo:rsid="0015b575"/>
    </style:style>
    <style:style style:name="T5" style:family="text">
      <style:text-properties officeooo:rsid="001184f7"/>
    </style:style>
    <style:style style:name="T6" style:family="text">
      <style:text-properties officeooo:rsid="001184f7" style:font-size-asian="12pt" style:font-name-complex="Times New Roman" style:font-size-complex="12pt"/>
    </style:style>
    <style:style style:name="T7" style:family="text">
      <style:text-properties officeooo:rsid="0012f9fe" style:font-size-asian="12pt" style:font-name-complex="Times New Roman" style:font-size-complex="12pt"/>
    </style:style>
    <style:style style:name="T8" style:family="text">
      <style:text-properties officeooo:rsid="0011e390" style:font-size-asian="12pt" style:font-name-complex="Times New Roman" style:font-size-complex="12pt"/>
    </style:style>
    <style:style style:name="T9" style:family="text">
      <style:text-properties officeooo:rsid="001499ae" style:font-size-asian="12pt" style:font-name-complex="Times New Roman" style:font-size-complex="12pt"/>
    </style:style>
    <style:style style:name="T10" style:family="text">
      <style:text-properties officeooo:rsid="0015b575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1. <text:s/>Жильцы нашего подъезда (совладельцы жилого дома) </text:span><text:span text:style-name="T6">установили узел учета тепловой энергии (со счетчиком тепла).С помощью этого узла учета (пользуясь показаниями текущего расхода <text:s/>и температуры теплоносителя в подающем и обратном трубопроводах ) </text:span><text:span text:style-name="T7">и ручных запорных задвижек, </text:span><text:span text:style-name="T6">мы имеем возможность </text:span><text:span text:style-name="T8">регулировать </text:span><text:span text:style-name="T6"><text:s/>потребление (расход) необходимого только нам <text:s/>объема теплоносителя, </text:span><text:span text:style-name="T7">В то же время поставщик тепла (дирекция котельной <text:s/>северного </text:span><text:span text:style-name="T6"><text:s/></text:span><text:span text:style-name="T7">промузла ) </text:span><text:span text:style-name="T9">не только </text:span><text:span text:style-name="T7">запрещает нам ограничивать потребление тепла под различными предлогами : <text:s/>раэбалансировка системы (непонятно какой системы ), запрет работы задвижки в промежуточном положении (хотя такая работа не ведет к аварийной ситуации, не грозит здоровью и жизни людей</text:span><text:span text:style-name="T9">) </text:span><text:span text:style-name="T7"><text:s/>и т. п. , </text:span><text:span text:style-name="T9">но и грозится опломбировать все задвижки ( в т.ч. которые являются собственностью жильцов подъезда как <text:s/>совладельцев дома) <text:s/>в системе подачи теплоносителя.</text:span></text:p>
      <text:p text:style-name="P1"><text:span text:style-name="T9"><text:s text:c="2"/>2. На основании вышеизложенного прошу подтвердить : <text:s/></text:span></text:p>
      <text:p text:style-name="P1"><text:span text:style-name="T9"><text:s text:c="6"/></text:span><text:span text:style-name="T10">а) право жильцов <text:s/>регулировать <text:s/>потребление <text:s text:c="2"/>теплоносителя в свою пользу с помощью запорной задвижки, <text:s text:c="2"/></text:span></text:p>
      <text:p text:style-name="P1"><text:s text:c="6"/><text:span text:style-name="T1">б) требования поставщика тепла ведут к <text:s/></text:span><text:span text:style-name="T3">безгосподарн</text:span><text:span text:style-name="T4">ому</text:span><text:span text:style-name="T3"> </text:span><text:span text:style-name="T4">(м</text:span><text:span text:style-name="T3">арнотратн</text:span><text:span text:style-name="T4">ому)</text:span><text:span text:style-name="T3"> <text:s/></text:span><text:span text:style-name="T2"><text:s/>витрачанн</text:span><text:span text:style-name="T3">ю</text:span><text:span text:style-name="T2"> паливно-енергетичних ресурсі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3:46:56.242900072</meta:creation-date>
    <dc:date>2018-02-02T13:48:07.271172053</dc:date>
    <meta:editing-duration>PT1M11S</meta:editing-duration>
    <meta:editing-cycles>1</meta:editing-cycles>
    <meta:document-statistic meta:table-count="0" meta:image-count="0" meta:object-count="0" meta:page-count="1" meta:paragraph-count="4" meta:word-count="151" meta:character-count="1173" meta:non-whitespace-character-count="990"/>
    <meta:generator>LibreOffice/5.1.6.2$Linux_x86 LibreOffice_project/10m0$Build-2</meta:generator>
  </office:meta>
</office:document-meta>
</file>